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,Bold" svg:font-family="'Times New Roman,Bold'" style:font-family-generic="roman" style:font-pitch="variable"/>
    <style:font-face style:name="Times New Roman,Italic" svg:font-family="'Times New Roman,Italic'" style:font-family-generic="roman" style:font-pitch="variable"/>
    <style:font-face style:name="TimesNewRomanPS-BoldMT" svg:font-family="TimesNewRomanPS-BoldMT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694cm" fo:margin-left="-0.191cm" table:align="left" style:writing-mode="lr-tb"/>
    </style:style>
    <style:style style:name="Таблица1.A" style:family="table-column">
      <style:table-column-properties style:column-width="9.735cm"/>
    </style:style>
    <style:style style:name="Таблица1.B" style:family="table-column">
      <style:table-column-properties style:column-width="8.959cm"/>
    </style:style>
    <style:style style:name="Таблица1.1" style:family="table-row">
      <style:table-row-properties style:min-row-height="4.126cm" style:keep-together="true" fo:keep-together="auto"/>
    </style:style>
    <style:style style:name="Таблица1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size="8pt" fo:language="ru" fo:country="RU" style:font-size-asian="8pt" style:font-size-complex="8pt"/>
    </style:style>
    <style:style style:name="P2" style:family="paragraph" style:parent-style-name="Standard">
      <style:paragraph-properties fo:text-align="center" style:justify-single-word="false"/>
      <style:text-properties fo:language="ru" fo:country="RU"/>
    </style:style>
    <style:style style:name="P3" style:family="paragraph" style:parent-style-name="Standard"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line-height="100%" fo:text-align="justify" style:justify-single-word="false" fo:hyphenation-ladder-count="no-limit">
        <style:tab-stops>
          <style:tab-stop style:position="0cm"/>
          <style:tab-stop style:position="1.251cm"/>
        </style:tab-stops>
      </style:paragraph-properties>
      <style:text-properties style:font-name="Times New Roman" fo:font-size="12pt" fo:language="ru" fo:country="RU" style:letter-kerning="true" style:font-name-asian="Calibri" style:font-size-asian="12pt" style:language-asian="en" style:country-asian="US" style:font-size-complex="12pt" fo:hyphenate="true" fo:hyphenation-remain-char-count="2" fo:hyphenation-push-char-count="2"/>
    </style:style>
    <style:style style:name="P7" style:family="paragraph" style:parent-style-name="Абзац_20_списка1">
      <style:paragraph-properties fo:text-align="justify" style:justify-single-word="false">
        <style:tab-stops>
          <style:tab-stop style:position="0.501cm"/>
        </style:tab-stops>
      </style:paragraph-properties>
      <style:text-properties fo:color="#000000" style:font-name="Times New Roman" fo:font-size="12pt" fo:language="ru" fo:country="RU" style:font-size-asian="12pt" style:font-size-complex="12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language="ru" fo:country="RU"/>
    </style:style>
    <style:style style:name="P9" style:family="paragraph" style:parent-style-name="Standard">
      <style:paragraph-properties style:line-height-at-least="0.423cm" fo:text-align="justify" style:justify-single-word="false"/>
      <style:text-properties fo:color="#000000" style:font-name="Times New Roman" fo:font-size="12pt" fo:language="ru" fo:country="RU" style:font-size-asian="12pt" style:font-size-complex="12pt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2pt" fo:language="ru" fo:country="RU" fo:font-weight="bold" style:letter-kerning="true" style:font-name-asian="Calibri" style:font-size-asian="12pt" style:language-asian="en" style:country-asian="US" style:font-weight-asian="bold" style:font-size-complex="12pt"/>
    </style:style>
    <style:style style:name="P11" style:family="paragraph" style:parent-style-name="List_20_Paragraph" style:list-style-name="WWNum2">
      <style:paragraph-properties fo:margin-left="0cm" fo:margin-right="0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Times New Roman" fo:font-size="12pt" style:font-size-asian="12pt" style:font-size-complex="12pt"/>
    </style:style>
    <style:style style:name="P12" style:family="paragraph" style:parent-style-name="List_20_Paragraph" style:list-style-name="WWNum2">
      <style:paragraph-properties fo:margin-left="0cm" fo:margin-right="0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Times New Roman" fo:font-size="12pt" fo:language="ru" fo:country="RU" style:font-size-asian="12pt" style:font-size-complex="12pt"/>
    </style:style>
    <style:style style:name="P13" style:family="paragraph" style:parent-style-name="List_20_Paragraph" style:list-style-name="WWNum2">
      <style:paragraph-properties fo:margin-left="0cm" fo:margin-right="0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color="#000000" style:font-name="Times New Roman" fo:font-size="12pt" fo:language="ru" fo:country="RU" style:font-size-asian="12pt" style:font-size-complex="12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style="italic" style:font-style-asian="italic"/>
    </style:style>
    <style:style style:name="T3" style:family="text">
      <style:text-properties fo:language="ru" fo:country="RU" style:text-underline-style="solid" style:text-underline-width="auto" style:text-underline-color="font-color" fo:font-weight="bold" style:font-weight-asian="bold"/>
    </style:style>
    <style:style style:name="T4" style:family="text">
      <style:text-properties fo:language="ru" fo:country="RU" fo:font-weight="bold" style:font-weight-asian="bold"/>
    </style:style>
    <style:style style:name="T5" style:family="text">
      <style:text-properties fo:color="#000000"/>
    </style:style>
    <style:style style:name="T6" style:family="text">
      <style:text-properties fo:color="#000000" fo:language="ru" fo:country="RU"/>
    </style:style>
    <style:style style:name="T7" style:family="text">
      <style:text-properties fo:color="#000000" fo:language="ru" fo:country="RU" fo:font-style="italic" style:font-style-asian="italic"/>
    </style:style>
    <style:style style:name="T8" style:family="text">
      <style:text-properties fo:font-weight="bold" style:font-weight-asian="bold"/>
    </style:style>
    <style:style style:name="T9" style:family="text">
      <style:text-properties fo:font-style="italic" style:font-style-asian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СОГЛАШЕНИЕ </text:p>
      <text:p text:style-name="P2">об обнародовании и использовании изображения гражданина</text:p>
      <text:p text:style-name="P1"/>
      <text:p text:style-name="P5">«_ <text:s text:c="2"/>» ___________ 2019 года</text:p>
      <text:p text:style-name="P5"><text:span text:style-name="T9">(ФИО </text:span><text:span text:style-name="T2">Модели</text:span><text:span text:style-name="T9">)</text:span>,</text:p>
      <text:p text:style-name="P5">именуемый(ая)в дальнейшем – «<text:span text:style-name="T1">Модель</text:span>», действующий от своего имени и на основании собственного волеизъявления, с одной</text:p>
      <text:p text:style-name="P5">стороны и</text:p>
      <text:p text:style-name="P5"><text:span text:style-name="T8"><text:s/></text:span><text:span text:style-name="T9">(ФИО участника</text:span><text:span text:style-name="T9">)</text:span>,</text:p>
      <text:p text:style-name="P5">именуемый(ая) в дальнейшем – «Участник», действующий от своего имени и на основании бственного волеизъявления, с другой</text:p>
      <text:p text:style-name="P9">стороны,заключили настоящее Соглашение о следующем:</text:p>
      <text:list xml:id="list8088958896916751259" text:style-name="WWNum2">
        <text:list-item>
          <text:p text:style-name="P11"><text:span text:style-name="T6">Модель дает согласие Обществу на обнародование и использование всех своих фотографий <text:s/>полученных «______» _____________ 20____ </text:span><text:span text:style-name="T7">(указать дату)</text:span><text:span text:style-name="T6"> при проведении Обществом процедуры _____окрашивания_____________________________________________________________ и применении парфюмерно-косметической продукции для волос.</text:span></text:p>
        </text:list-item>
        <text:list-item>
          <text:p text:style-name="P11"><text:span text:style-name="T6">Планируемое использование Изображений Обществом: размещение в сети Интернет с целью демонстрации новых техник парикмахерского искусства, а также возможностей используемой парфюмерно-косметической продукции, выпускаемой под товарным знаком «</text:span><text:span text:style-name="T5">ESTEL</text:span><text:span text:style-name="T6">». </text:span></text:p>
        </text:list-item>
        <text:list-item>
          <text:p text:style-name="P13">Право на использование изображений по настоящему Соглашению предоставляется Моделью без ограничения территории и срока действия, с правом передачи третьим лицам (в пределах прав, предоставленных Обществу).</text:p>
        </text:list-item>
        <text:list-item>
          <text:p text:style-name="P13">Модель предоставляет право Обществу вносить в изображения изменения, сокращения и дополнения, снабжать иллюстрациями, графическими, текстовыми и иными объектами, комментариями, предисловием, послесловием или какими-либо пояснениями, использовать в любых сложных и составных произведениях, совместно с любыми произведениями и использовать любыми иными способами, а также создавать на основе или с использованием Исполнений любые новые произведения и использовать раздельно составные части таких произведений.</text:p>
        </text:list-item>
        <text:list-item>
          <text:p text:style-name="P13">Модель предоставляет право Обществу при использовании изображений не указывать имя, псевдоним Модели.</text:p>
        </text:list-item>
        <text:list-item>
          <text:p text:style-name="P13">Модель настоящим отказывается от всех прав на просмотр и одобрение всех фото- и видеоматериалов, а также рекламных копий и других материалов, связанных с изображением Модели. <text:s/></text:p>
        </text:list-item>
        <text:list-item>
          <text:p text:style-name="P13">Модель подтверждает свое согласие с тем фактом, что не будет иметь никаких прав на <text:s/>возмещение или вознаграждение за использование изображений, и обязуется в дальнейшем не предъявлять никаких требований к лицам, использующим Изображения, по каким бы то ни было причинам, включая обвинения в клевете и вторжении в личную жизнь.</text:p>
        </text:list-item>
        <text:list-item>
          <text:p text:style-name="P13">Подписанием данного документа Модель подтверждает достижение ею совершеннолетия и наличие права выступать от собственного лица. </text:p>
        </text:list-item>
        <text:list-item>
          <text:p text:style-name="P12">Все споры, возникающие из настоящего Соглашения или в связи с ним, передаются на рассмотрение в Красногвардейский районный суд города Санкт-Петербурга. </text:p>
        </text:list-item>
        <text:list-item>
          <text:p text:style-name="P12">Настоящее Соглашение составлено в двух экземплярах, по одному для каждой из сторон. </text:p>
        </text:list-item>
      </text:list>
      <text:p text:style-name="P7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5"><text:span text:style-name="T3">Модель: </text:span><text:span text:style-name="T4"><text:s text:c="3"/></text:span></text:p>
            <text:p text:style-name="P6">Ф.И.О. ______________________________</text:p>
            <text:p text:style-name="P6">Дата рождения: _______________________</text:p>
            <text:p text:style-name="P6">Паспорт______________________________</text:p>
            <text:p text:style-name="P6">Выдан: ______________________________</text:p>
            <text:p text:style-name="P6">Адрес регистрации_____________________</text:p>
            <text:p text:style-name="P6"/>
            <text:p text:style-name="P6"/>
            <text:p text:style-name="P6"/>
            <text:p text:style-name="P6"/>
            <text:p text:style-name="P6">Подпись/Ф.И.О. полностью</text:p>
            <text:p text:style-name="P6">__________________________________________________</text:p>
          </table:table-cell>
          <table:table-cell table:style-name="Таблица1.A1" office:value-type="string">
            <text:p text:style-name="P4"><text:span text:style-name="T8">Участник</text:span><text:span text:style-name="T8">:</text:span></text:p>
            <text:p text:style-name="P4">Ф.И.О. <text:s/></text:p>
            <text:p text:style-name="P4">Дата рождения:</text:p>
            <text:p text:style-name="P4">Паспорт: </text:p>
            <text:p text:style-name="P4">Выдан: <text:s/></text:p>
            <text:p text:style-name="P4">Адрес регистрации: </text:p>
            <text:p text:style-name="P10">Подпись/Ф.И.О. полностью</text:p>
            <text:p text:style-name="P6"/>
            <text:p text:style-name="P6"><text:bookmark text:name="_GoBack"/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,Bold" svg:font-family="'Times New Roman,Bold'" style:font-family-generic="roman" style:font-pitch="variable"/>
    <style:font-face style:name="Times New Roman,Italic" svg:font-family="'Times New Roman,Italic'" style:font-family-generic="roman" style:font-pitch="variable"/>
    <style:font-face style:name="TimesNewRomanPS-BoldMT" svg:font-family="TimesNewRomanPS-BoldMT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ru" style:country-asian="RU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mbria" fo:font-size="12pt" fo:language="ru" fo:country="RU" style:letter-kerning="true" style:font-name-asian="SimSun" style:font-size-asian="12pt" style:language-asian="ru" style:country-asian="RU" style:font-name-complex="Tahoma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style:line-height-at-least="0.176cm" fo:orphans="2" fo:widows="2" fo:hyphenation-ladder-count="no-limit" style:writing-mode="lr-tb"/>
      <style:text-properties style:use-window-font-color="true" style:font-name="Times New Roman" fo:language="en" fo:country="US" style:letter-kerning="true" style:font-name-asian="Times New Roman1" style:language-asian="ar" style:country-asian="SA" style:font-name-complex="Times New Roman1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cm" fo:text-indent="0cm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="100%" fo:margin-left="0.499cm" fo:margin-right="0cm" fo:margin-top="0cm" fo:margin-bottom="0cm" fo:line-height="100%" fo:text-align="justify" style:justify-single-word="false" fo:hyphenation-ladder-count="no-limit" fo:text-indent="1.249cm" style:auto-text-indent="false"/>
      <style:text-properties style:font-name="Bookman Old Style" fo:font-size="11pt" fo:language="ru" fo:country="RU" style:letter-kerning="true" style:font-size-asian="11pt" style:language-asian="en" style:country-asian="US" fo:hyphenate="true" fo:hyphenation-remain-char-count="2" fo:hyphenation-push-char-count="2"/>
    </style:style>
    <style:style style:name="ConsPlusNonformat" style:family="paragraph" style:default-outline-level="">
      <style:paragraph-properties fo:orphans="0" fo:widows="0" style:writing-mode="lr-tb"/>
      <style:text-properties style:use-window-font-color="true" style:font-name="Courier New" fo:font-size="10pt" style:font-name-asian="Times New Roman1" style:font-size-asian="10pt" style:font-name-complex="Courier New1" style:font-size-complex="10pt"/>
    </style:style>
    <style:style style:name="Абзац_20_списка1" style:display-name="Абзац списка1" style:family="paragraph" style:parent-style-name="Standard" style:default-outline-level="">
      <style:paragraph-properties fo:margin="100%" fo:margin-left="1.27cm" fo:margin-right="0cm" fo:margin-top="0cm" fo:margin-bottom="0cm" fo:text-indent="0cm" style:auto-text-indent="false"/>
      <style:text-properties style:letter-kerning="true"/>
    </style:style>
    <style:style style:name="Header" style:family="paragraph" style:parent-style-name="Standard" style:default-outline-level="" style:class="extra">
      <style:paragraph-properties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Default_20_Paragraph_20_Font">
      <style:text-properties style:font-name="Times New Roman" fo:font-size="10pt" fo:language="en" fo:country="US" style:letter-kerning="true" style:font-name-asian="Times New Roman1" style:font-size-asian="10pt" style:language-asian="ar" style:country-asian="SA" style:font-name-complex="Times New Roman1" style:font-size-complex="10pt"/>
    </style:style>
    <style:style style:name="Тема_20_примечания_20_Знак" style:display-name="Тема примечания Знак" style:family="text" style:parent-style-name="Текст_20_примечания_20_Знак">
      <style:text-properties style:font-name="Times New Roman" fo:font-size="10pt" fo:language="en" fo:country="US" fo:font-weight="bold" style:letter-kerning="true" style:font-name-asian="Times New Roman1" style:font-size-asian="10pt" style:language-asian="ar" style:country-asian="SA" style:font-weight-asian="bold" style:font-name-complex="Times New Roman1" style:font-size-complex="10pt" style:font-weight-complex="bold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fo:language="en" fo:country="US" style:letter-kerning="true" style:font-name-asian="Times New Roman1" style:font-size-asian="8pt" style:language-asian="ar" style:country-asian="SA" style:font-name-complex="Tahoma1" style:font-size-complex="8pt"/>
    </style:style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style:font-name="Bookman Old Style" fo:font-size="11pt" style:font-name-asian="Times New Roman1" style:font-size-asian="11pt" style:language-asian="en" style:country-asian="US" style:font-name-complex="Times New Roman1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language="en" fo:country="US" style:letter-kerning="true" style:font-name-asian="Times New Roman1" style:language-asian="ar" style:country-asian="SA" style:font-name-complex="Times New Roman1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fo:language="en" fo:country="US" style:letter-kerning="true" style:font-name-asian="Times New Roman1" style:language-asian="ar" style:country-asian="SA" style:font-name-complex="Times New Roman1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style="normal" fo:font-weight="bold" style:font-style-asian="normal" style:font-weight-asian="bold"/>
    </style:style>
    <style:style style:name="ListLabel_20_3" style:display-name="ListLabel 3" style:family="text">
      <style:text-properties fo:font-style="italic" fo:font-weight="bold" style:font-style-asian="italic" style:font-weight-asian="bold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color="#00000a"/>
    </style:style>
    <style:style style:name="ListLabel_20_6" style:display-name="ListLabel 6" style:family="text">
      <style:text-properties style:font-name-complex="Courier New1"/>
    </style:style>
    <style:style style:name="ListLabel_20_7" style:display-name="ListLabel 7" style:family="text">
      <style:text-properties fo:color="#000000" fo:font-style="normal" fo:font-weight="normal" style:font-style-asian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4" style:num-prefix="5." style:num-suffix="." style:num-format="1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ListLabel_20_4" style:num-suffix=".1.2." style:num-format="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ListLabel_20_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ListLabel_20_4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ListLabel_20_4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ListLabel_20_4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ListLabel_20_4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5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751cm" fo:margin-left="1.27cm" fo:margin-right="1.27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nis Zaytsev</meta:initial-creator>
    <meta:editing-cycles>26</meta:editing-cycles>
    <meta:print-date>2016-12-16T10:11:00</meta:print-date>
    <meta:creation-date>2016-01-28T11:37:00</meta:creation-date>
    <dc:date>2019-06-06T19:58:06.12</dc:date>
    <meta:editing-duration>PT2M41S</meta:editing-duration>
    <meta:generator>OpenOffice/4.0.1$Win32 OpenOffice.org_project/401m5$Build-9714</meta:generator>
    <meta:document-statistic meta:table-count="1" meta:image-count="0" meta:object-count="0" meta:page-count="1" meta:paragraph-count="34" meta:word-count="358" meta:character-count="3044"/>
    <meta:user-defined meta:name="AppVersion">12.0000</meta:user-defined>
    <meta:user-defined meta:name="Company">GOLDE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